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1dc" officeooo:paragraph-rsid="001c01dc"/>
    </style:style>
    <style:style style:name="P2" style:family="paragraph" style:parent-style-name="Standard">
      <style:text-properties officeooo:paragraph-rsid="001c01dc"/>
    </style:style>
    <style:style style:name="P3" style:family="paragraph" style:parent-style-name="Standard">
      <style:text-properties style:font-name="Arial" fo:font-size="10pt" officeooo:rsid="001c01dc" officeooo:paragraph-rsid="001c01dc" style:font-size-asian="10pt" style:font-size-complex="10pt"/>
    </style:style>
    <style:style style:name="P4" style:family="paragraph" style:parent-style-name="Standard">
      <style:text-properties style:font-name="Arial" fo:font-size="10pt" officeooo:rsid="001c01dc" officeooo:paragraph-rsid="001dfecf" style:font-size-asian="10pt" style:font-size-complex="10pt"/>
    </style:style>
    <style:style style:name="P5" style:family="paragraph" style:parent-style-name="Text_20_body" style:list-style-name="L2"/>
    <style:style style:name="P6" style:family="paragraph" style:parent-style-name="Text_20_body" style:list-style-name="L5">
      <style:text-properties fo:language="cs" fo:country="CZ"/>
    </style:style>
    <style:style style:name="P7" style:family="paragraph" style:parent-style-name="Text_20_body" style:list-style-name="L6">
      <style:text-properties fo:language="cs" fo:country="CZ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language="cs" fo:country="CZ"/>
    </style:style>
    <style:style style:name="P10" style:family="paragraph" style:parent-style-name="Text_20_body" style:list-style-name="L2">
      <style:paragraph-properties fo:margin-top="0cm" fo:margin-bottom="0cm" loext:contextual-spacing="false"/>
      <style:text-properties fo:language="cs" fo:country="CZ"/>
    </style:style>
    <style:style style:name="P11" style:family="paragraph" style:parent-style-name="Text_20_body" style:list-style-name="L3">
      <style:paragraph-properties fo:margin-top="0cm" fo:margin-bottom="0cm" loext:contextual-spacing="false"/>
      <style:text-properties fo:language="cs" fo:country="CZ"/>
    </style:style>
    <style:style style:name="P12" style:family="paragraph" style:parent-style-name="Text_20_body" style:list-style-name="L4">
      <style:paragraph-properties fo:margin-top="0cm" fo:margin-bottom="0cm" loext:contextual-spacing="false"/>
      <style:text-properties fo:language="cs" fo:country="CZ"/>
    </style:style>
    <style:style style:name="P13" style:family="paragraph" style:parent-style-name="Text_20_body" style:list-style-name="L5">
      <style:paragraph-properties fo:margin-top="0cm" fo:margin-bottom="0cm" loext:contextual-spacing="false"/>
      <style:text-properties fo:language="cs" fo:country="CZ"/>
    </style:style>
    <style:style style:name="P14" style:family="paragraph" style:parent-style-name="Text_20_body" style:list-style-name="L6">
      <style:paragraph-properties fo:margin-top="0cm" fo:margin-bottom="0cm" loext:contextual-spacing="false"/>
      <style:text-properties fo:language="cs" fo:country="CZ"/>
    </style:style>
    <style:style style:name="P15" style:family="paragraph" style:parent-style-name="Text_20_body" style:list-style-name="L2">
      <style:paragraph-properties fo:margin-top="0cm" fo:margin-bottom="0cm" loext:contextual-spacing="false"/>
    </style:style>
    <style:style style:name="P16" style:family="paragraph" style:parent-style-name="Text_20_body" style:list-style-name="L4">
      <style:paragraph-properties fo:margin-top="0cm" fo:margin-bottom="0cm" loext:contextual-spacing="false"/>
    </style:style>
    <style:style style:name="P17" style:family="paragraph" style:parent-style-name="Heading_20_2">
      <style:text-properties officeooo:rsid="001c01dc"/>
    </style:style>
    <style:style style:name="T1" style:family="text">
      <style:text-properties officeooo:rsid="001c01dc"/>
    </style:style>
    <style:style style:name="T2" style:family="text">
      <style:text-properties fo:color="#000000" style:text-line-through-style="none" style:text-line-through-type="none" fo:language="cs" fo:country="CZ" style:text-underline-style="none" style:text-blinking="false" fo:background-color="#ffffff" loext:char-shading-value="0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officeooo:rsid="001dfecf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style="italic" loext:padding="0cm" loext:border="none"/>
    </style:style>
    <style:style style:name="T7" style:family="text">
      <style:text-properties fo:language="cs" fo:country="CZ" fo:font-weight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fecf" style:font-weight-asian="bold" style:font-weight-complex="bold"/>
    </style:style>
    <style:style style:name="T11" style:family="text">
      <style:text-properties officeooo:rsid="001fa1e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luč je tvořena v játrech, odváděna žlučovými cestami směrem do střeva (Vaterská papila)</text:p>
      <text:p text:style-name="P3"/>
      <text:p text:style-name="P3">CHOLESTÁZA</text:p>
      <text:p text:style-name="P3"><text:tab/>=městnání žluči</text:p>
      <text:p text:style-name="P3"><text:tab/><text:span text:style-name="T9">etiologie</text:span></text:p>
      <text:p text:style-name="P3"><text:tab/><text:tab/>choledocholitiáza</text:p>
      <text:p text:style-name="P3"><text:tab/><text:tab/><text:tab/>→ cholangoitida</text:p>
      <text:p text:style-name="P3"><text:tab/><text:tab/>tumor-slinivky, žlučníku, žlučovodu či ampulom</text:p>
      <text:p text:style-name="P3"><text:tab/><text:tab/>poléková- psychofarmaka, klasická neuroleptika, anabolika, steroidní hormony</text:p>
      <text:p text:style-name="P3"><text:tab/><text:tab/>cirhóza- chaotická přestavba jaterní tkáně</text:p>
      <text:p text:style-name="P3"><text:tab/><text:tab/>akutní infekce jater- nejčastěji hepatitida A</text:p>
      <text:p text:style-name="P3"><text:tab/><text:tab/>autoimunitní-primární biliární cirhóza-postihuje spíše drobné jaterní žlučovody</text:p>
      <text:p text:style-name="P3"><text:tab/><text:tab/><text:tab/><text:tab/>primární sklerozující cholangoitida-postihuje spíše mimojaterní žlučovody</text:p>
      <text:p text:style-name="P3"><text:tab/><text:tab/>těhotenství</text:p>
      <text:p text:style-name="P3"><text:tab/><text:span text:style-name="T9">projev</text:span></text:p>
      <text:p text:style-name="P3"><text:tab/><text:tab/>stoupá množství bilirubinu v krvi → obstrukční ikterus</text:p>
      <text:p text:style-name="P3"><text:tab/><text:tab/>nedochází k odtoku žluči do duodena</text:p>
      <text:p text:style-name="P3"><text:tab/><text:tab/><text:tab/>nahromaděné žlučové kyseliny → svědění</text:p>
      <text:p text:style-name="P3"><text:tab/><text:tab/><text:tab/><text:tab/>světlá stolice</text:p>
      <text:p text:style-name="P3"><text:tab/><text:tab/><text:tab/><text:tab/>tmavá moč</text:p>
      <text:p text:style-name="P3"><text:tab/><text:tab/><text:tab/><text:span text:style-name="T4">hromadění cholesterolu → xantomy, xantelasmata</text:span></text:p>
      <text:p text:style-name="P3"><text:tab/><text:tab/><text:tab/><text:tab/>nedostatečné trávení tuků → špatné vstřebávání vitamínů rozpustných v tucích (A,D,E,K) → hypo až avitaminóza</text:p>
      <text:p text:style-name="P3"><text:tab/><text:span text:style-name="T10">diagnostika</text:span></text:p>
      <text:p text:style-name="P3"><text:tab/><text:tab/><text:span text:style-name="T4">anamnéza</text:span></text:p>
      <text:p text:style-name="P3"><text:tab/><text:tab/><text:span text:style-name="T4">fyzikální vyšetření</text:span></text:p>
      <text:p text:style-name="P3"><text:tab/><text:tab/><text:span text:style-name="T4">laboratoř-</text:span>elevace bilirubinu a ALP a GGT</text:p>
      <text:p text:style-name="P4"><text:tab/><text:tab/><text:tab/><text:tab/><text:span text:style-name="T4">bilirubin</text:span></text:p>
      <text:p text:style-name="P4"><text:span text:style-name="T4"><text:tab/><text:tab/><text:tab/><text:tab/> <text:s text:c="8"/>200-500 + elevace ALP a GGT- EXTRAHEPATÁLNÍ cholestáza</text:span></text:p>
      <text:p text:style-name="P4"><text:tab/><text:tab/><text:tab/><text:tab/> <text:s text:c="8"/><text:span text:style-name="T4">do 150 umol/l- INTRAHEPATÁLNÍ cholestáza</text:span></text:p>
      <text:p text:style-name="P4"><text:tab/><text:tab/><text:tab/><text:tab/><text:span text:style-name="T11">ALP= alkalická fosfatáza</text:span></text:p>
      <text:p text:style-name="P4"><text:tab/><text:tab/><text:tab/><text:tab/><text:tab/><text:span text:style-name="T11">celková enzymová aktivita se skládá z kostního, jaterního a střevního izoenzymu</text:span></text:p>
      <text:p text:style-name="P4"><text:tab/><text:tab/><text:tab/><text:tab/><text:span text:style-name="T11">GGT= gama glutamyl transferáza</text:span></text:p>
      <text:p text:style-name="P3"><text:tab/><text:tab/><text:tab/><text:tab/><text:tab/></text:p>
      <text:p text:style-name="P3"><text:tab/><text:tab/><text:tab/><text:span text:style-name="T4">panel hepatitid</text:span></text:p>
      <text:p text:style-name="P3"><text:tab/><text:tab/><text:tab/><text:span text:style-name="T4">protilátky přítomné u autoimunitního onemocnění</text:span></text:p>
      <text:p text:style-name="P3"><text:tab/><text:tab/>SONO</text:p>
      <text:p text:style-name="P3"><text:tab/><text:tab/><text:span text:style-name="T4">CT břicha</text:span></text:p>
      <text:p text:style-name="P3"><text:tab/><text:tab/>ERCP (MRCP)</text:p>
      <text:p text:style-name="P3"><text:tab/><text:span text:style-name="T10">terapie</text:span><text:span text:style-name="T4">-dle etiologie</text:span></text:p>
      <text:p text:style-name="P3"><text:tab/><text:tab/><text:span text:style-name="T4">antihistaminika na svědění kůže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4:04:13.126000000</meta:creation-date>
    <meta:print-date>2019-04-18T14:31:55.149000000</meta:print-date>
    <dc:date>2019-04-18T14:32:35.115000000</dc:date>
    <meta:editing-duration>PT6M15S</meta:editing-duration>
    <meta:editing-cycles>1</meta:editing-cycles>
    <meta:document-statistic meta:table-count="0" meta:image-count="0" meta:object-count="0" meta:page-count="1" meta:paragraph-count="39" meta:word-count="161" meta:character-count="1404" meta:non-whitespace-character-count="1165"/>
    <meta:generator>LibreOffice/5.2.3.3$Windows_x86 LibreOffice_project/d54a8868f08a7b39642414cf2c8ef2f228f780cf</meta:generator>
  </office:meta>
</office:document-meta>
</file>